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warmtevoorziening mijnwater, St. Gregoriuslaan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tijdelijke (tot en met april 2023) warmtevoorziening mijnwater, aan de locatie nabij St. Gregoriuslaan 3, perceel sectie E, nummer 340 te Brunssum.</text:p>
            <text:p text:style-name="common-al">Dossiernummer: 22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ijdelijke warmtevoorziening mijnwater, St. Gregoriuslaan 3, Brunssum</meta:user-defined>
    <meta:user-defined meta:name="DCTERMS.W3CDTF/DCTERMS.available">2022-11-16</meta:user-defined>
    <meta:user-defined meta:name="DCTERMS.W3CDTF/OVERHEIDop.jaargang">2022</meta:user-defined>
    <meta:user-defined meta:name="OVERHEIDop.publicationIssue">499766</meta:user-defined>
    <meta:user-defined meta:name="OVERHEIDop.GmbID/DC.identifier">gmb-2022-499766</meta:user-defined>
    <meta:user-defined meta:name="OVERHEIDop.versieInformatie"/>
  </office:meta>
</office:document-meta>
</file>