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1 5554G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1-2022 een aanvraag omgevingsvergunning ontvangen.</text:p>
            <text:p text:style-name="common-al">Het betreft een aanvraag op locatie Hoge Akkers 1 5554GA Valkenswaard met omschrijving kappen 1 haagbeuk  en zaaknummer 2022-302970.</text:p>
            <text:p text:style-name="common-al">De zaak is geregistreerd onder nummer 2022-30297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97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2970</meta:user-defined>
    <meta:user-defined meta:name="DCTERMS.abstract">kappen 1 haagbeuk Hoge Akkers 1</meta:user-defined>
    <dc:language>nl</dc:language>
    <meta:user-defined meta:name="OVERHEIDop.locatietype/OVERHEIDop.gebiedsmarkering">Punt</meta:user-defined>
    <meta:user-defined meta:name="DC.title">Ingediende aanvraag omgevingsvergunning Hoge Akkers 1 5554GA Valken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63</meta:user-defined>
    <meta:user-defined meta:name="OVERHEIDop.GmbID/DC.identifier">gmb-2022-499763</meta:user-defined>
    <meta:user-defined meta:name="OVERHEIDop.versieInformatie"/>
  </office:meta>
</office:document-meta>
</file>