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leefseweg 36 te Ven-Zelderheide: het verbouwen van de woning (verzenddatum: 4 november 2022) 2022-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4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976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Kleefseweg 36 te Ven-Zelderheide: het verbouwen van de woning (verzenddatum: 4 november 2022) 2022-1012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9762</meta:user-defined>
    <meta:user-defined meta:name="OVERHEIDop.GmbID/DC.identifier">gmb-2022-499762</meta:user-defined>
    <meta:user-defined meta:name="OVERHEIDop.versieInformatie"/>
  </office:meta>
</office:document-meta>
</file>