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6 te Maastricht. Kennisgeving nieuwe aanvraag omgevingsvergunning, het verbouwen en uitbreiden van het monumentale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6WB</text:p>
            <text:p text:style-name="common-al">
            <text:span text:style-name="nadrukvet">Sint Pieterstraat 6 te Maastricht</text:span>
          </text:p>
            <text:p text:style-name="common-al">
            <text:span text:style-name="nadrukvet">het verbouwen en uitbreiden van het monumentale kerkgebouw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7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traat 6 te Maastricht. Kennisgeving nieuwe aanvraag omgevingsvergunning, het verbouwen en uitbreiden van het monumentale kerkgebouw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59</meta:user-defined>
    <meta:user-defined meta:name="OVERHEIDop.GmbID/DC.identifier">gmb-2022-499759</meta:user-defined>
    <meta:user-defined meta:name="OVERHEIDop.versieInformatie"/>
  </office:meta>
</office:document-meta>
</file>