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solarcarport, Waalbandijk 1, IJzendoorn (31-1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solarcarport, Waalbandijk 1, IJzendoorn (31-10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9975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75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solarcarport, Waalbandijk 1, IJzendoorn (31-10-202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755</meta:user-defined>
    <meta:user-defined meta:name="OVERHEIDop.GmbID/DC.identifier">gmb-2022-499755</meta:user-defined>
    <meta:user-defined meta:name="OVERHEIDop.versieInformatie"/>
  </office:meta>
</office:document-meta>
</file>