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5798) Graaf Ruprechtlaan 8 Leidschendam plaatsen van een dakopbouw en dakkapellen in het voor- en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en dakkapellen in het voor- en achterdakvlak.</text:p>
            <text:p text:style-name="common-al">
            <text:span text:style-name="nadrukvet">Datum bekendmaking besluit: </text:span>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75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5798) Graaf Ruprechtlaan 8 Leidschendam plaatsen van een dakopbouw en dakkapellen in het voor- en achterdakvla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54</meta:user-defined>
    <meta:user-defined meta:name="OVERHEIDop.GmbID/DC.identifier">gmb-2022-499754</meta:user-defined>
    <meta:user-defined meta:name="OVERHEIDop.versieInformatie"/>
  </office:meta>
</office:document-meta>
</file>