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6-11 Parkeerplaats bij molen de Sterrenberg te Nijeveen  verstrekken van zwakalcoholhoudende drank tijdens Nijeveen ON Ice van 28 tot 30 dec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97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52</meta:user-defined>
    <meta:user-defined meta:name="OVERHEIDop.GmbID/DC.identifier">gmb-2022-499752</meta:user-defined>
    <meta:user-defined meta:name="OVERHEIDop.versieInformatie"/>
  </office:meta>
</office:document-meta>
</file>