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f- of perceelafscheiding, Molenvaart 1 en 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erf- of perceelafscheiding, aan de Molenvaart 1 en 3 te Brunssum.</text:p>
            <text:p text:style-name="common-al">Dossiernummer: 2242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0 dec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9974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4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4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Toestemming voor het plaatsen van een erf- of perceelafscheiding, Molenvaart 1 en 3, Brunssum</meta:user-defined>
    <meta:user-defined meta:name="DCTERMS.W3CDTF/DCTERMS.available">2022-11-16</meta:user-defined>
    <meta:user-defined meta:name="DCTERMS.W3CDTF/OVERHEIDop.jaargang">2022</meta:user-defined>
    <meta:user-defined meta:name="OVERHEIDop.publicationIssue">499749</meta:user-defined>
    <meta:user-defined meta:name="OVERHEIDop.GmbID/DC.identifier">gmb-2022-499749</meta:user-defined>
    <meta:user-defined meta:name="OVERHEIDop.versieInformatie"/>
  </office:meta>
</office:document-meta>
</file>