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oor realiseren bed en breakfast, Thorbeckegracht 163 [zaaknummer 0193ESUITE272768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27682022</text:p>
            <text:p text:style-name="common-al">Verzenddatum besluit: 04-11-2022</text:p>
            <text:p text:style-name="common-al">Locatie: Thorbeckegracht 163, 8011 VT Zwolle</text:p>
            <text:p text:style-name="common-al">Projectomschrijving: het afwijken van het bestemmingsplan voor het realiseren van een bed en breakfas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973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3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3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727682022</meta:user-defined>
    <meta:user-defined meta:name="DCTERMS.abstract">het afwijken van het bestemmingsplan voor het realiseren van een bed en breakfast</meta:user-defined>
    <dc:language>nl</dc:language>
    <meta:user-defined meta:name="OVERHEIDop.locatietype/OVERHEIDop.gebiedsmarkering">Punt</meta:user-defined>
    <meta:user-defined meta:name="DC.title">Verleende omgevingsvergunning met reguliere procedure, afwijken bestemmingsplan voor realiseren bed en breakfast, Thorbeckegracht 163 [zaaknummer 0193ESUITE2727682022]</meta:user-defined>
    <meta:user-defined meta:name="DCTERMS.W3CDTF/DCTERMS.available">2022-11-10</meta:user-defined>
    <meta:user-defined meta:name="DCTERMS.W3CDTF/OVERHEIDop.jaargang">2022</meta:user-defined>
    <meta:user-defined meta:name="OVERHEIDop.publicationIssue">499734</meta:user-defined>
    <meta:user-defined meta:name="OVERHEIDop.GmbID/DC.identifier">gmb-2022-499734</meta:user-defined>
    <meta:user-defined meta:name="OVERHEIDop.versieInformatie"/>
  </office:meta>
</office:document-meta>
</file>