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1429) Brederode 69 Leidschendam vergroten van de woning door middel van een serre aan de achtergevel en het wijzigen v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serre aan de achtergevel en het wijzigen va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7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73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3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1429) Brederode 69 Leidschendam vergroten van de woning door middel van een serre aan de achtergevel en het wijzigen van de zijgev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33</meta:user-defined>
    <meta:user-defined meta:name="OVERHEIDop.GmbID/DC.identifier">gmb-2022-499733</meta:user-defined>
    <meta:user-defined meta:name="OVERHEIDop.versieInformatie"/>
  </office:meta>
</office:document-meta>
</file>