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23A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-11-2022 een aanvraag omgevingsvergunning ontvangen.</text:p>
            <text:p text:style-name="common-al">Het betreft een aanvraag op locatie Dorpsstraat 23A 5556VL Valkenswaard met omschrijving verbouwing/uitbreiding woonhuis  en zaaknummer 2022-302969.</text:p>
            <text:p text:style-name="common-al">De zaak is geregistreerd onder nummer 2022-3029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972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2969</meta:user-defined>
    <meta:user-defined meta:name="DCTERMS.abstract">verbouwing/uitbreiding woonhuis Dorpsstraat 23A</meta:user-defined>
    <dc:language>nl</dc:language>
    <meta:user-defined meta:name="OVERHEIDop.locatietype/OVERHEIDop.gebiedsmarkering">Punt</meta:user-defined>
    <meta:user-defined meta:name="DC.title">Ingediende aanvraag omgevingsvergunning Dorpsstraat 23A 5556VL Valkenswaa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28</meta:user-defined>
    <meta:user-defined meta:name="OVERHEIDop.GmbID/DC.identifier">gmb-2022-499728</meta:user-defined>
    <meta:user-defined meta:name="OVERHEIDop.versieInformatie"/>
  </office:meta>
</office:document-meta>
</file>