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Kruidenierspeerstraat 5, 1461J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besloten de aanvraag beschikking behandelen Wabo voor Kruidenierspeerstraat 5, 1461JE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972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2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2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ruidenierspeerstraat 5, 1461JE Zuidoostbeemster</meta:user-defined>
    <dc:language>nl</dc:language>
    <meta:user-defined meta:name="OVERHEIDop.locatietype/OVERHEIDop.gebiedsmarkering">Punt</meta:user-defined>
    <meta:user-defined meta:name="DC.title">Toestemming voor het project verbouw woning, Kruidenierspeerstraat 5, 1461JE Zuidoostbeemster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725</meta:user-defined>
    <meta:user-defined meta:name="OVERHEIDop.GmbID/DC.identifier">gmb-2022-499725</meta:user-defined>
    <meta:user-defined meta:name="OVERHEIDop.versieInformatie"/>
  </office:meta>
</office:document-meta>
</file>