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arkeerterrein Café It Alde St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VAB-2022-4956 voor een vergunning APV/BW op de locatie Parkeerterrein Café It Alde Ste te Ureterp. De vergunning is verleend. Het besluit betreft:</text:p>
            <text:p text:style-name="common-al">standplaatsvergunning verkoop oliebollen 26 nov t/m 31 dec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97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Parkeerterrein Café It Alde Ste te Ureterp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23</meta:user-defined>
    <meta:user-defined meta:name="OVERHEIDop.GmbID/DC.identifier">gmb-2022-499723</meta:user-defined>
    <meta:user-defined meta:name="OVERHEIDop.versieInformatie"/>
  </office:meta>
</office:document-meta>
</file>