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het uitbreiden van een woning aan de Sangerland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25</text:p>
            <text:p text:style-name="common-al">Verzenddatum besluit:</text:p>
            <text:p text:style-name="common-al">Locatie: Sangerland 26 in Steenwijk</text:p>
            <text:p text:style-name="common-al">Projectomschrijving: OMG uitbreiden van een woning</text:p>
            <text:p text:style-name="common-al"> </text:p>
            <text:p text:style-name="last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997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25</meta:user-defined>
    <meta:user-defined meta:name="DCTERMS.abstract">OMG uitbreid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 het uitbreiden van een woning aan de Sangerland 26 in Steen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72</meta:user-defined>
    <meta:user-defined meta:name="OVERHEIDop.GmbID/DC.identifier">gmb-2022-49972</meta:user-defined>
    <meta:user-defined meta:name="OVERHEIDop.versieInformatie"/>
  </office:meta>
</office:document-meta>
</file>