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oistraat 20 en Meidoornstraat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2 een aanvraag ontvangen voor het vervangen van een duiker en het aanbrengen van een dam met duiker op de locatie Kooistraat 20 en Meidoornstraat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97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duiker en het aanbrengen van een dam met duiker, Kooistraat 20 en Meidoornstraat in Kantens (7 november 2022)</meta:user-defined>
    <dc:language>nl</dc:language>
    <meta:user-defined meta:name="OVERHEIDop.locatietype/OVERHEIDop.gebiedsmarkering">Adres</meta:user-defined>
    <meta:user-defined meta:name="DC.title">Kennisgeving ontvangst aanvraag omgevingsvergunning Kooistraat 20 en Meidoornstraat in Kanten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16</meta:user-defined>
    <meta:user-defined meta:name="OVERHEIDop.GmbID/DC.identifier">gmb-2022-499716</meta:user-defined>
    <meta:user-defined meta:name="OVERHEIDop.versieInformatie"/>
  </office:meta>
</office:document-meta>
</file>