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wenberg 1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2 een aanvraag omgevingsvergunning ontvangen voor het oprichten van een pré-mantelzorgwoning op locatie Houwenberg 1A te Grashoek. De aanvraag is geregistreerd onder zaaknummer 1894265909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97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uwenberg 1A te Grasho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14</meta:user-defined>
    <meta:user-defined meta:name="OVERHEIDop.GmbID/DC.identifier">gmb-2022-499714</meta:user-defined>
    <meta:user-defined meta:name="OVERHEIDop.versieInformatie"/>
  </office:meta>
</office:document-meta>
</file>