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Hasseltweg 7 in Bergen aan Zee, het afwijken van het bestemmingsplan voor nieuwbouw van 30 recreatieappartementen met ondergrondse  parkeergarage, datum ontvangst 25 januari 2022  (Z22 0597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97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Van Hasseltweg 7 in Bergen aan Zee, het afwijken van het bestemmingsplan voor nieuwbouw van 30 recreatieappartementen met ondergrondse  parkeergarage, datum ontvangst 25 januari 2022  (Z22 059772)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971</meta:user-defined>
    <meta:user-defined meta:name="OVERHEIDop.GmbID/DC.identifier">gmb-2022-49971</meta:user-defined>
    <meta:user-defined meta:name="OVERHEIDop.versieInformatie"/>
  </office:meta>
</office:document-meta>
</file>