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latfeest aan Prof. Evertslaan 130-14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/aangevraagd/verleend voor de volgende evenementen:</text:p>
            <text:p text:style-name="common-al">19-20 november | het Flatfeest | Prof. Evertslaan 130-148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7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Flatfeest aan Prof. Evertslaan 130-148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08</meta:user-defined>
    <meta:user-defined meta:name="OVERHEIDop.GmbID/DC.identifier">gmb-2022-499708</meta:user-defined>
    <meta:user-defined meta:name="OVERHEIDop.versieInformatie"/>
  </office:meta>
</office:document-meta>
</file>