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uivenvoorde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299</text:p>
            <text:p text:style-name="common-al">Voor de activiteit: het kappen van 1 Japanse Sierkers en verplanten van 2 Zuil-eiken</text:p>
            <text:p text:style-name="common-al">Locatie: Nabij Duivenvoorde 2, Zwijndrecht</text:p>
            <text:p text:style-name="common-al">Datum besluit: 24-01-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97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bij Duivenvoorde 2, Zwijndrecht</meta:user-defined>
    <meta:user-defined meta:name="DCTERMS.W3CDTF/DCTERMS.available">2022-02-07</meta:user-defined>
    <meta:user-defined meta:name="DCTERMS.W3CDTF/OVERHEIDop.jaargang">2022</meta:user-defined>
    <meta:user-defined meta:name="OVERHEIDop.publicationIssue">49970</meta:user-defined>
    <meta:user-defined meta:name="OVERHEIDop.GmbID/DC.identifier">gmb-2022-49970</meta:user-defined>
    <meta:user-defined meta:name="OVERHEIDop.versieInformatie"/>
  </office:meta>
</office:document-meta>
</file>