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inrit - Efterom 2, 9212PM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om 2, 9212PM Boornbergum, de aanleg van een inrit, ontvangen: 5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96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Efterom 2, 9212PM Boornbergum, de aanleg van een inrit, ontvangen: 5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inrit - Efterom 2, 9212PM Boornberg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99</meta:user-defined>
    <meta:user-defined meta:name="OVERHEIDop.GmbID/DC.identifier">gmb-2022-499699</meta:user-defined>
    <meta:user-defined meta:name="OVERHEIDop.versieInformatie"/>
  </office:meta>
</office:document-meta>
</file>