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de Vrieslaan  t..h.v.  huisnummer 37 en 39 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2022-01960 voor een omgevingsvergunning op locatie Burgemeester de Vrieslaan  t..h.v.  huisnummer 37 en 39 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969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urgemeester de Vrieslaan  t..h.v.  huisnummer 37 en 39  in Goudswa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98</meta:user-defined>
    <meta:user-defined meta:name="OVERHEIDop.GmbID/DC.identifier">gmb-2022-499698</meta:user-defined>
    <meta:user-defined meta:name="OVERHEIDop.versieInformatie"/>
  </office:meta>
</office:document-meta>
</file>