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realiseren van een aanbouw aan de voorzijde van de woning, Snoekenveen 9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aanbouw aan de voorzijde van de woning<text:span text:style-name="nadrukvet"> - </text:span>Snoekenveen 902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voorzijde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902  </text:p>
            <text:p text:style-name="common-al">3205 C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96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1</meta:user-defined>
    <dc:language>nl</dc:language>
    <meta:user-defined meta:name="OVERHEIDop.locatietype/OVERHEIDop.gebiedsmarkering">Punt</meta:user-defined>
    <meta:user-defined meta:name="DC.title">Gemeente Nissewaard, aanvraag omgevingsvergunning het realiseren van een aanbouw aan de voorzijde van de woning, Snoekenveen 902, Spijkeni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694</meta:user-defined>
    <meta:user-defined meta:name="OVERHEIDop.GmbID/DC.identifier">gmb-2022-499694</meta:user-defined>
    <meta:user-defined meta:name="OVERHEIDop.versieInformatie"/>
  </office:meta>
</office:document-meta>
</file>