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orschoolse educat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ze regeling tot wijziging regelt de verhoging van de subsidieplafonds. Vanwege prijsstijgingen voor de uitvoering van activiteiten ten behoeve van de voorschoolse educatie met als doel het bevorderen van de taal- en de sociaal-emotionele ontwikkeling van doelgroep peuters, worden de subsidieplafonds eenmalige verhoog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voorschoolse educatie Den Haag 2022:</text:p>
            <text:p text:style-name="al"/>
            <text:p text:style-name="al">De Subsidieregeling voorschoolse educatie Den Haag 2022 wordt gewijzigd als volgt.</text:p>
            <text:p text:style-name="al"/>
            <text:p text:style-name="al">
            <text:span text:style-name="nadrukvet">Artikel I</text:span>
          </text:p>
            <text:list text:style-name="id1-3-2-2-1-16">
              <text:list-item text:style-override="id1-3-2-2-1-16-1">
                <text:number>A.</text:number>
                <text:p text:style-name="al">In artikel 2.2.4, eerste lid 1 onder a.:</text:p>
                <text:p text:style-name="al">1° “€ 25.000,- “ vervangen door: “€ 25.980,-“ ; en</text:p>
                <text:p text:style-name="al">2° “€ 12.500,-“ vervangen door: “€ 12.990,-“ .</text:p>
              </text:list-item>
            </text:list>
            <text:p text:style-name="al"/>
            <text:list text:style-name="id1-3-2-2-1-18">
              <text:list-item text:style-override="id1-3-2-2-1-18-1">
                <text:number>B.</text:number>
                <text:p text:style-name="al">In artikel 2.2.4, eerste lid onder b.:</text:p>
                <text:p text:style-name="al">“€ 1.500,-“ vervangen door: “€ 1.560,-“. </text:p>
              </text:list-item>
            </text:list>
            <text:p text:style-name="al"/>
            <text:p text:style-name="al">
            <text:span text:style-name="nadrukvet">Artikel II</text:span>
          </text:p>
            <text:list text:style-name="id1-3-2-2-1-21">
              <text:list-item text:style-override="id1-3-2-2-1-21-1">
                <text:number>C.</text:number>
                <text:p text:style-name="al">In artikel 2.2.5, eerste lid “€10.350.000,- “ vervangen door: ”€ 10.760.000,-“. </text:p>
              </text:list-item>
            </text:list>
            <text:p text:style-name="al"/>
            <text:p text:style-name="al">
            <text:span text:style-name="nadrukvet">Artikel II</text:span>
            <text:span text:style-name="nadrukvet">I</text:span>
          </text:p>
            <text:list text:style-name="id1-3-2-2-1-24">
              <text:list-item text:style-override="id1-3-2-2-1-24-1">
                <text:number>D.</text:number>
                <text:p text:style-name="al">In artikel 2.3.4 onder: </text:p>
                <text:p text:style-name="al">a. “€ 20.000,-“ vervangen door: “€ 20.780,- “.</text:p>
                <text:p text:style-name="al">b. “€ 15.000,- “ vervangen door: ” € 15.590,- “. </text:p>
                <text:p text:style-name="al">c. “€ 10.000,-“ vervangen door: “€ 10.390,- “.</text:p>
              </text:list-item>
            </text:list>
            <text:p text:style-name="al"/>
            <text:p text:style-name="al">
            <text:span text:style-name="nadrukvet">Artikel I</text:span>
            <text:span text:style-name="nadrukvet">V</text:span>
          </text:p>
            <text:list text:style-name="id1-3-2-2-1-27">
              <text:list-item text:style-override="id1-3-2-2-1-27-1">
                <text:number>E.</text:number>
                <text:p text:style-name="al"> In artikel 2.3.5, “€ 800.000,-“ vervangen door: “€ 825.000,-“. </text:p>
              </text:list-item>
            </text:list>
            <text:p text:style-name="al"/>
            <text:p text:style-name="al">
            <text:span text:style-name="nadrukvet">Artikel V</text:span>
          </text:p>
            <text:list text:style-name="id1-3-2-2-1-30">
              <text:list-item text:style-override="id1-3-2-2-1-30-1">
                <text:number>F.</text:number>
                <text:p text:style-name="al">In artikel 2.4.4, eerste lid onder a.:</text:p>
                <text:p text:style-name="al">1° “€ 25.000,-“ vervangen door: “€ 25.980,-“. </text:p>
                <text:p text:style-name="al">2° “€ 12.500,-“ vervangen door: “ € 12.990,-“. </text:p>
              </text:list-item>
            </text:list>
            <text:p text:style-name="al"/>
            <text:list text:style-name="id1-3-2-2-1-32">
              <text:list-item text:style-override="id1-3-2-2-1-32-1">
                <text:number>G.</text:number>
                <text:p text:style-name="al">In artikel 2.4.4, eerste lid onder b.:</text:p>
                <text:p text:style-name="al">“€ 1.500,-“ vervangen door “€ 1.560,-“</text:p>
              </text:list-item>
            </text:list>
            <text:p text:style-name="al"/>
            <text:p text:style-name="al">
            <text:span text:style-name="nadrukvet">Artikel </text:span>
            <text:span text:style-name="nadrukvet">VI</text:span>
          </text:p>
            <text:list text:style-name="id1-3-2-2-1-35">
              <text:list-item text:style-override="id1-3-2-2-1-35-1">
                <text:number>H.</text:number>
                <text:p text:style-name="al"> In artikel 2.4.5 “€ 800.000,-“ vervangen door: ” € 825.000,-“,</text:p>
              </text:list-item>
            </text:list>
            <text:p text:style-name="al"/>
            <text:p text:style-name="al">
            <text:span text:style-name="nadrukvet">Artikel VII</text:span>
          </text:p>
            <text:p text:style-name="al">Deze regeling treedt in werking op de dag na uitgifte in het Gemeenteblad.</text:p>
            <text:p text:style-name="al"/>
            <text:p text:style-name="al">Den Haag, 7 nov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6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3  OCW/10303677</meta:user-defined>
    <meta:user-defined meta:name="DCTERMS.alternative">Subsidieregeling voorschoolse educatie Den Haag 2022</meta:user-defined>
    <dc:language>nl</dc:language>
    <meta:user-defined meta:name="OVERHEIDop.locatietype/OVERHEIDop.gebiedsmarkering">Gemeente</meta:user-defined>
    <meta:user-defined meta:name="DC.title">Subsidieregeling voorschoolse educatie Den Haag 2022</meta:user-defined>
    <meta:user-defined meta:name="DCTERMS.W3CDTF/DCTERMS.available">2022-11-10</meta:user-defined>
    <meta:user-defined meta:name="DCTERMS.W3CDTF/OVERHEIDop.jaargang">2022</meta:user-defined>
    <meta:user-defined meta:name="OVERHEIDop.publicationIssue">499690</meta:user-defined>
    <meta:user-defined meta:name="OVERHEIDop.betreftRegeling">CVDR676631_2</meta:user-defined>
    <meta:user-defined meta:name="xs:date/OVERHEIDop.startdatum">2022-11-11</meta:user-defined>
    <meta:user-defined meta:name="OVERHEIDop.GmbID/DC.identifier">gmb-2022-499690</meta:user-defined>
    <meta:user-defined meta:name="OVERHEIDop.versieInformatie"/>
  </office:meta>
</office:document-meta>
</file>