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voor een kampvuur bij de blokhut (t/m 2027) aan Egyptischedijk 18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1-2022 een vergunning APV-Bijzondere wet verleend. De gemeente geeft hiermee toestemming voor ontheffing voor een kampvuur bij de blokhut (t/m 2027) aan Egyptischedijk 18 in Bladel. Het kenmerk van de gemeente voor deze zaak is 1728231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6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310</meta:user-defined>
    <meta:user-defined meta:name="DCTERMS.abstract">ontheffing voor een kampvuur bij de blokhut (t/m 2027)</meta:user-defined>
    <dc:language>nl</dc:language>
    <meta:user-defined meta:name="OVERHEIDop.locatietype/OVERHEIDop.gebiedsmarkering">Vlak</meta:user-defined>
    <meta:user-defined meta:name="DC.title">Vergunning voor ontheffing voor een kampvuur bij de blokhut (t/m 2027) aan Egyptischedijk 18 in Bladel</meta:user-defined>
    <meta:user-defined meta:name="DCTERMS.W3CDTF/DCTERMS.available">2022-11-10</meta:user-defined>
    <meta:user-defined meta:name="DCTERMS.W3CDTF/OVERHEIDop.jaargang">2022</meta:user-defined>
    <meta:user-defined meta:name="OVERHEIDop.publicationIssue">499689</meta:user-defined>
    <meta:user-defined meta:name="OVERHEIDop.GmbID/DC.identifier">gmb-2022-499689</meta:user-defined>
    <meta:user-defined meta:name="OVERHEIDop.versieInformatie"/>
  </office:meta>
</office:document-meta>
</file>