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1222, Kruisstraat 165 5612C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1222</text:p>
            <text:p text:style-name="common-al">Omschrijving: plaatsen van een reclame-uiting</text:p>
            <text:p text:style-name="common-al">Adres: Kruisstraat 165 5612CH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9687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68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68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222</meta:user-defined>
    <meta:user-defined meta:name="DCTERMS.abstract">plaatsen van een reclame-uiting</meta:user-defined>
    <dc:language>nl</dc:language>
    <meta:user-defined meta:name="OVERHEIDop.locatietype/OVERHEIDop.gebiedsmarkering">Punt</meta:user-defined>
    <meta:user-defined meta:name="DC.title">Verlenging termijn omgevingsvergunning: EHV-ZP2022-001222, Kruisstraat 165 5612CH Eindhoven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687</meta:user-defined>
    <meta:user-defined meta:name="OVERHEIDop.GmbID/DC.identifier">gmb-2022-499687</meta:user-defined>
    <meta:user-defined meta:name="OVERHEIDop.versieInformatie"/>
  </office:meta>
</office:document-meta>
</file>