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423) Hendrik van Boeijenlaan 8 Voorburg aan bovenzijde na-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 bovenzijde na-isoleren van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6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423) Hendrik van Boeijenlaan 8 Voorburg aan bovenzijde na-isoleren van het da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86</meta:user-defined>
    <meta:user-defined meta:name="OVERHEIDop.GmbID/DC.identifier">gmb-2022-499686</meta:user-defined>
    <meta:user-defined meta:name="OVERHEIDop.versieInformatie"/>
  </office:meta>
</office:document-meta>
</file>