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mitsweg 3 te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mitsweg 3 Klaaswaal</text:p>
            <text:p text:style-name="common-al">Het gaat over het veranderen van een landbouwbedrijf.De verandering betreft het realiseren van een nieuwe loods ten behoeve van de opslag van agrarische producten.</text:p>
            <text:p text:style-name="common-al">
            <text:span text:style-name="nadrukvet">Locatie: Smitsweg 3 te Klaaswaal</text:span>
          </text:p>
            <text:p text:style-name="common-al">Datum ontvangst: 26 oktober 2022</text:p>
            <text:p text:style-name="common-al">Deze melding is afgehandeld onder zaaknummer Z-22-4173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968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Smitsweg 3 te Klaasw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85</meta:user-defined>
    <meta:user-defined meta:name="OVERHEIDop.GmbID/DC.identifier">gmb-2022-499685</meta:user-defined>
    <meta:user-defined meta:name="OVERHEIDop.versieInformatie"/>
  </office:meta>
</office:document-meta>
</file>