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weg 70 te Maastricht. Kennisgeving nieuwe aanvraag omgevingsvergunning, het bekleden va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84WB</text:p>
            <text:p text:style-name="common-al">
            <text:span text:style-name="nadrukvet">Hoekerweg 70 te Maastricht</text:span>
          </text:p>
            <text:p text:style-name="common-al">
            <text:span text:style-name="nadrukvet">het bekleden van de gevel van het pand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96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ekerweg 70 te Maastricht. Kennisgeving nieuwe aanvraag omgevingsvergunning, het bekleden van de gevel van het pa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71</meta:user-defined>
    <meta:user-defined meta:name="OVERHEIDop.GmbID/DC.identifier">gmb-2022-499671</meta:user-defined>
    <meta:user-defined meta:name="OVERHEIDop.versieInformatie"/>
  </office:meta>
</office:document-meta>
</file>