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1361) Tuinbouwweg 7a Leidschendam opricht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een vrijstaan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66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1361) Tuinbouwweg 7a Leidschendam oprichten van een vrijstaande won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69</meta:user-defined>
    <meta:user-defined meta:name="OVERHEIDop.GmbID/DC.identifier">gmb-2022-499669</meta:user-defined>
    <meta:user-defined meta:name="OVERHEIDop.versieInformatie"/>
  </office:meta>
</office:document-meta>
</file>