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ntwikkeling woonzorgcomplex Thagaste met 24-uurs zorg aan Glipper Dreef 199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ontwikkeling woonzorgcomplex Thagaste met 24-uurs zorg aan Glipper Dreef 199B.</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9 dec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966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6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6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ontwikkeling woonzorgcomplex Thagaste met 24-uurs zorg aan Glipper Dreef 199B</meta:user-defined>
    <meta:user-defined meta:name="DCTERMS.W3CDTF/DCTERMS.available">2022-11-10</meta:user-defined>
    <meta:user-defined meta:name="DCTERMS.W3CDTF/OVERHEIDop.jaargang">2022</meta:user-defined>
    <meta:user-defined meta:name="OVERHEIDop.publicationIssue">499666</meta:user-defined>
    <meta:user-defined meta:name="OVERHEIDop.GmbID/DC.identifier">gmb-2022-499666</meta:user-defined>
    <meta:user-defined meta:name="OVERHEIDop.versieInformatie"/>
  </office:meta>
</office:document-meta>
</file>