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bedrijfswoning, Demmeriksekade 11 CAR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2 heeft de gemeente een aanvraag ontvangen voor een omgevingsvergunning op het adres Demmeriksekade 11 CAR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verbouwen van een bedrijfs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okto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69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9966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6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6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bouwen van een bedrijfswoning, Demmeriksekade 11 CAR in Vinkeve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663</meta:user-defined>
    <meta:user-defined meta:name="OVERHEIDop.GmbID/DC.identifier">gmb-2022-499663</meta:user-defined>
    <meta:user-defined meta:name="OVERHEIDop.versieInformatie"/>
  </office:meta>
</office:document-meta>
</file>