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van ambtenaren ten overstaan van wie de verklaring onder eed of belofte worden afgelegd ingevolge de Wet basisregistratie personen (Wet 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</text:p>
            <text:p text:style-name="al">gelet op artikel 2.8, tweede lid aanhef en onder e, van de Wet Basisregistratie Personen;</text:p>
            <text:p text:style-name="al"> besluit:</text:p>
            <text:p text:style-name="al"> de volgende ambtenaren van Team Publiekszaken aan te wijzen ten overstaan van wie de verklaring als bedoeld in artikel 2.8, lid 2 aanhef en onder e wordt afgelegd:</text:p>
            <text:p text:style-name="al"/>
            <text:p text:style-name="al">1. Medewerker Publiekszaken;</text:p>
            <text:p text:style-name="al">2. Senior medewerker Publieksza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18 oktober 2022.</text:p>
            <text:p text:style-name="al"/>
            <text:p text:style-name="al">HET COLLEGE VAN WAALWIJK, </text:p>
            <text:p text:style-name="al"/>
            <text:p text:style-name="al">Michel Tromp, Sacha C.A.M. Ausems,</text:p>
            <text:p text:style-name="al">de secretaris, de 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966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.8, tweede lid, van de Wet basisregistratie personen]|[1.0:c:BWBR0033715&amp;artikel=2.8&amp;lid=2&amp;g=2022-10-22</meta:user-defined>
    <meta:user-defined meta:name="OVERHEIDop.referentienummer">2022/033</meta:user-defined>
    <meta:user-defined meta:name="DCTERMS.alternative">Aanwijzing ambtenaar verklaring onder ede</meta:user-defined>
    <dc:language>nl</dc:language>
    <meta:user-defined meta:name="OVERHEIDop.locatietype/OVERHEIDop.gebiedsmarkering">Adres</meta:user-defined>
    <meta:user-defined meta:name="DC.title">Besluit tot aanwijzing van ambtenaren ten overstaan van wie de verklaring onder eed of belofte worden afgelegd ingevolge de Wet basisregistratie personen (Wet BRP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60</meta:user-defined>
    <meta:user-defined meta:name="OVERHEIDop.betreftRegeling">CVDR683400_1</meta:user-defined>
    <meta:user-defined meta:name="OVERHEIDop.GmbID/DC.identifier">gmb-2022-499660</meta:user-defined>
    <meta:user-defined meta:name="xs:date/OVERHEIDop.startdatum">2022-11-11</meta:user-defined>
    <meta:user-defined meta:name="OVERHEIDop.versieInformatie"/>
  </office:meta>
</office:document-meta>
</file>