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straat 99 Sappemeer, Verleende omgevingsvergunning (reguliere procedure) Z2021-012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ochterstraat 99, 9611 CN te Sappemeer, voor het verbouwen van een woning, 3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96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ochterstraat 99 Sappemeer, Verleende omgevingsvergunning (reguliere procedure) Z2021-012150</meta:user-defined>
    <meta:user-defined meta:name="DCTERMS.W3CDTF/DCTERMS.available">2022-02-07</meta:user-defined>
    <meta:user-defined meta:name="DCTERMS.W3CDTF/OVERHEIDop.jaargang">2022</meta:user-defined>
    <meta:user-defined meta:name="OVERHEIDop.publicationIssue">49966</meta:user-defined>
    <meta:user-defined meta:name="OVERHEIDop.GmbID/DC.identifier">gmb-2022-49966</meta:user-defined>
    <meta:user-defined meta:name="OVERHEIDop.versieInformatie"/>
  </office:meta>
</office:document-meta>
</file>