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10 in Grijpskerke, verlenging beslistermijn omgevingsvergunning voor het bouwen van een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642810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965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5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5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iddelburgseweg 10 in Grijpskerke, verlenging beslistermijn omgevingsvergunning voor het bouwen van een bijgebouw voor recreatief nachtverblijf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657</meta:user-defined>
    <meta:user-defined meta:name="OVERHEIDop.GmbID/DC.identifier">gmb-2022-499657</meta:user-defined>
    <meta:user-defined meta:name="OVERHEIDop.versieInformatie"/>
  </office:meta>
</office:document-meta>
</file>