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rendijk 3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Z/21/184531 / W2021-0571 voor een omgevingsvergunning betreffende het realiseren van huisvesting voor buitenlandse werknemers op locatie Heerendijk 3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96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eerendijk 33 te Oude-Tonge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65</meta:user-defined>
    <meta:user-defined meta:name="OVERHEIDop.GmbID/DC.identifier">gmb-2022-49965</meta:user-defined>
    <meta:user-defined meta:name="OVERHEIDop.versieInformatie"/>
  </office:meta>
</office:document-meta>
</file>