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het Stift 13: uitbreiden restaurant met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et Stift 13 in Weerselo</text:p>
            <text:p text:style-name="common-al">Project: het uitbreiden van een restaurant met een serre</text:p>
            <text:p text:style-name="common-al">Ingekomen: 07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964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214</meta:user-defined>
    <meta:user-defined meta:name="DCTERMS.abstract">het uitbreiden van een restaurant met serre</meta:user-defined>
    <dc:language>nl</dc:language>
    <meta:user-defined meta:name="OVERHEIDop.locatietype/OVERHEIDop.gebiedsmarkering">Punt</meta:user-defined>
    <meta:user-defined meta:name="DC.title">Gemeente Dinkelland - aanvraag omgevingsvergunning, Weerselo, het Stift 13: uitbreiden restaurant met een serre</meta:user-defined>
    <meta:user-defined meta:name="DCTERMS.W3CDTF/DCTERMS.available">2022-11-17</meta:user-defined>
    <meta:user-defined meta:name="DCTERMS.W3CDTF/OVERHEIDop.jaargang">2022</meta:user-defined>
    <meta:user-defined meta:name="OVERHEIDop.publicationIssue">499648</meta:user-defined>
    <meta:user-defined meta:name="OVERHEIDop.GmbID/DC.identifier">gmb-2022-499648</meta:user-defined>
    <meta:user-defined meta:name="OVERHEIDop.versieInformatie"/>
  </office:meta>
</office:document-meta>
</file>