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openingsstunt 15e lustrum DSV Sint Jansbrug aan Markt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Voor de komende periode zijn vergunningen aangemeld/aangevraagd/verleend voor de volgende evenementen:</text:p>
            <text:p text:style-name="common-al">14 november | openingsstunt 15<text:span text:style-name="sup">e</text:span> lustrum DSV Sint Jansbrug | Markt | verleend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99647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64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64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openingsstunt 15e lustrum DSV Sint Jansbrug aan Markt te Delft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647</meta:user-defined>
    <meta:user-defined meta:name="OVERHEIDop.GmbID/DC.identifier">gmb-2022-499647</meta:user-defined>
    <meta:user-defined meta:name="OVERHEIDop.versieInformatie"/>
  </office:meta>
</office:document-meta>
</file>