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, Voorstraat 85 in Brielle  (Zaaknummer WABO-2022-0275, Esuite 2672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zonnepanelen, Voorstraat 85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01-11-2022. Gemeente Brielle neemt daarover waarschijnlijk 27-12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9964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75, Esuite 26728-2022</meta:user-defined>
    <meta:user-defined meta:name="DCTERMS.abstract">Aanvraag vergunning voor het plaatsen van zonnepanelen, Voorstraat 85 in Brielle</meta:user-defined>
    <dc:language>nl</dc:language>
    <meta:user-defined meta:name="OVERHEIDop.locatietype/OVERHEIDop.gebiedsmarkering">Adres</meta:user-defined>
    <meta:user-defined meta:name="DC.title">Aanvraag vergunning voor het plaatsen van zonnepanelen, Voorstraat 85 in Brielle  (Zaaknummer WABO-2022-0275, Esuite 26728-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44</meta:user-defined>
    <meta:user-defined meta:name="OVERHEIDop.GmbID/DC.identifier">gmb-2022-499644</meta:user-defined>
    <meta:user-defined meta:name="OVERHEIDop.versieInformatie"/>
  </office:meta>
</office:document-meta>
</file>