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ning Molenstraat 21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olenstraat 21   Druten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Molenstraat 21  , Druten, Sloopwerkzaamheden uitvoeren i.v.m. de verbouw van een woning aan de Molenstraat 21 te Druten., 2022-10-3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9964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ning Molenstraat 21, Dru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42</meta:user-defined>
    <meta:user-defined meta:name="OVERHEIDop.GmbID/DC.identifier">gmb-2022-499642</meta:user-defined>
    <meta:user-defined meta:name="OVERHEIDop.versieInformatie"/>
  </office:meta>
</office:document-meta>
</file>