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69 Vlooienmarkt Apeldoorn d.d. 26 en 27 november 2022, op het Zwitsalterrein aan de Vlijtse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erkoop van tweede hands gebruikte goederen  </text:p>
            <text:p text:style-name="tussenkopcur"/>
            <text:p text:style-name="common-al"/>
            <text:p text:style-name="tussenkopcur">Datum vergunning:</text:p>
            <text:p text:style-name="tussenkopcur">8 nov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963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8169 Vlooienmarkt Apeldoorn d.d. 26 en 27 november 2022, op het Zwitsalterrein aan de Vlijtseweg in Apeldoor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37</meta:user-defined>
    <meta:user-defined meta:name="OVERHEIDop.GmbID/DC.identifier">gmb-2022-499637</meta:user-defined>
    <meta:user-defined meta:name="OVERHEIDop.versieInformatie"/>
  </office:meta>
</office:document-meta>
</file>