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tern verbouwen van het pand en het plaatsen van zonnepanelen op het perceel Westeinde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november 2022 besloten om de beslistermijn voor de aanvraag met zaaknummer Z/22/667262 voor het intern verbouwen van het pand en het plaatsen van zonnepanelen op het perceel Westeinde 2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963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3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3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intern verbouwen van het pand en het plaatsen van zonnepanelen</meta:user-defined>
    <dc:language>nl</dc:language>
    <meta:user-defined meta:name="OVERHEIDop.locatietype/OVERHEIDop.gebiedsmarkering">Adres</meta:user-defined>
    <meta:user-defined meta:name="DC.title">Verlenging beslistermijn voor het intern verbouwen van het pand en het plaatsen van zonnepanelen op het perceel Westeinde 2 in Nieuwleu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9631</meta:user-defined>
    <meta:user-defined meta:name="OVERHEIDop.GmbID/DC.identifier">gmb-2022-499631</meta:user-defined>
    <meta:user-defined meta:name="OVERHEIDop.versieInformatie"/>
  </office:meta>
</office:document-meta>
</file>