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erkstraat 37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2 een besluit genomen op de aanvraag met zaaknummer SXO-20222637 voor een ontheffing APV/bijzondere wetten voor het plaatsen van een afvalcontainer op 01-11-2022 t/m 26-12-2022 op locatie Kerkstraat 37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963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3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3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Kerkstraat 37 in Schoonhoven</meta:user-defined>
    <meta:user-defined meta:name="DCTERMS.W3CDTF/DCTERMS.available">2022-11-10</meta:user-defined>
    <meta:user-defined meta:name="DCTERMS.W3CDTF/OVERHEIDop.jaargang">2022</meta:user-defined>
    <meta:user-defined meta:name="OVERHEIDop.publicationIssue">499630</meta:user-defined>
    <meta:user-defined meta:name="OVERHEIDop.GmbID/DC.identifier">gmb-2022-499630</meta:user-defined>
    <meta:user-defined meta:name="OVERHEIDop.versieInformatie"/>
  </office:meta>
</office:document-meta>
</file>