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venvoorde 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272</text:p>
            <text:p text:style-name="common-al">Voor de activiteit: het kappen van 1 Amberboom, 1 Berk en 1 Gleditsia</text:p>
            <text:p text:style-name="common-al">Locatie: Duivenvoorde 2, Zwijndrecht</text:p>
            <text:p text:style-name="common-al">Datum besluit: 24-01-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96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uivenvoorde 2, Zwijndrecht</meta:user-defined>
    <meta:user-defined meta:name="DCTERMS.W3CDTF/DCTERMS.available">2022-02-07</meta:user-defined>
    <meta:user-defined meta:name="DCTERMS.W3CDTF/OVERHEIDop.jaargang">2022</meta:user-defined>
    <meta:user-defined meta:name="OVERHEIDop.publicationIssue">49963</meta:user-defined>
    <meta:user-defined meta:name="OVERHEIDop.GmbID/DC.identifier">gmb-2022-49963</meta:user-defined>
    <meta:user-defined meta:name="OVERHEIDop.versieInformatie"/>
  </office:meta>
</office:document-meta>
</file>