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gevelkozijnen, A.B.C.-straat 18 te Utrecht, HZ_WABO-22-38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C.-straat 18 te Utrecht</text:span>
          </text:p>
            <text:p text:style-name="common-al">HZ_WABO-22-38735</text:p>
            <text:p text:style-name="common-al">Toelichting: het vervangen van de gevelkozijnen</text:p>
            <text:p text:style-name="common-al">Datum ontvangst aanvraag: 6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6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de gevelkozijnen, A.B.C.-straat 18 te Utrecht, HZ_WABO-22-38735</meta:user-defined>
    <meta:user-defined meta:name="DCTERMS.W3CDTF/DCTERMS.available">2022-11-10</meta:user-defined>
    <meta:user-defined meta:name="DCTERMS.W3CDTF/OVERHEIDop.jaargang">2022</meta:user-defined>
    <meta:user-defined meta:name="OVERHEIDop.externeBijlage">Aanvraagdocument  publiceerbaar-A|exb-2022-61906</meta:user-defined>
    <meta:user-defined meta:name="OVERHEIDop.publicationIssue">499629</meta:user-defined>
    <meta:user-defined meta:name="OVERHEIDop.GmbID/DC.identifier">gmb-2022-499629</meta:user-defined>
    <meta:user-defined meta:name="OVERHEIDop.versieInformatie"/>
  </office:meta>
</office:document-meta>
</file>