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kozijn, Jan Wolkerssingel 227 te Utrecht, HZ_WABO-22-3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Wolkerssingel 227 te Utrecht</text:span>
          </text:p>
            <text:p text:style-name="common-al">HZ_WABO-22-38726</text:p>
            <text:p text:style-name="common-al">Toelichting: het wijzigen van een gevelkozijn</text:p>
            <text:p text:style-name="common-al">Datum ontvangst aanvraag: 4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6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gevelkozijn, Jan Wolkerssingel 227 te Utrecht, HZ_WABO-22-38726</meta:user-defined>
    <meta:user-defined meta:name="DCTERMS.W3CDTF/DCTERMS.available">2022-11-10</meta:user-defined>
    <meta:user-defined meta:name="DCTERMS.W3CDTF/OVERHEIDop.jaargang">2022</meta:user-defined>
    <meta:user-defined meta:name="OVERHEIDop.externeBijlage">Aanvraagdocument  publiceerbaar-A|exb-2022-61905</meta:user-defined>
    <meta:user-defined meta:name="OVERHEIDop.publicationIssue">499625</meta:user-defined>
    <meta:user-defined meta:name="OVERHEIDop.GmbID/DC.identifier">gmb-2022-499625</meta:user-defined>
    <meta:user-defined meta:name="OVERHEIDop.versieInformatie"/>
  </office:meta>
</office:document-meta>
</file>