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zelstraat 21,1601NH Enkhuizen</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het plaatsen van zonnepanelen op dak op de locatie Vijzelstraat 21,1601NH Enkhuizen. De aanvraag is geregistreerd onder zaaknummer 2022-002697. De aanvraag betreft de volgende activiteiten:</text:p>
            <text:p text:style-name="common-al">bouwen - plaatsen zonnepanele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96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jzelstraat 21,1601NH Enkhuizen</meta:user-defined>
    <dc:language>nl</dc:language>
    <meta:user-defined meta:name="OVERHEIDop.locatietype/OVERHEIDop.gebiedsmarkering">Punt</meta:user-defined>
    <meta:user-defined meta:name="DC.title">Kennisgeving ontvangst aanvraag Omgevingsvergunning, Vijzelstraat 21,1601NH Enkhuizen</meta:user-defined>
    <meta:user-defined meta:name="DCTERMS.W3CDTF/DCTERMS.available">2022-11-10</meta:user-defined>
    <meta:user-defined meta:name="DCTERMS.W3CDTF/OVERHEIDop.jaargang">2022</meta:user-defined>
    <meta:user-defined meta:name="OVERHEIDop.publicationIssue">499622</meta:user-defined>
    <meta:user-defined meta:name="OVERHEIDop.GmbID/DC.identifier">gmb-2022-499622</meta:user-defined>
    <meta:user-defined meta:name="OVERHEIDop.versieInformatie"/>
  </office:meta>
</office:document-meta>
</file>