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Ankummer Es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november 2022 een besluit genomen op de aanvraag met zaaknummer Z/22/670896 voor een Omgevingsvergunning voor het verbouwen van de woning op locatie Ankummer Es 1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62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bouwen van de woning op het perceel Ankummer Es 18 in Dalf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9620</meta:user-defined>
    <meta:user-defined meta:name="OVERHEIDop.GmbID/DC.identifier">gmb-2022-499620</meta:user-defined>
    <meta:user-defined meta:name="OVERHEIDop.versieInformatie"/>
  </office:meta>
</office:document-meta>
</file>