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vergunning voor de verkoop van kaas zuivel en bijbehoren aan Raadhuisplein te Asperen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West Betuwe heeft een standplaatsvergunning verleend voor de verkoop van kaas zuivel en bijbehoren op vrijdag aan de Raadhuisplein (bij het paard) te Asperen voor de periode van 1 jaar (verzonden op 2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vergunning voor de verkoop van kaas zuivel en bijbehoren aan Raadhuisplein te Asperen</meta:user-defined>
    <meta:user-defined meta:name="DCTERMS.W3CDTF/DCTERMS.available">2022-02-08</meta:user-defined>
    <meta:user-defined meta:name="DCTERMS.W3CDTF/OVERHEIDop.jaargang">2022</meta:user-defined>
    <meta:user-defined meta:name="OVERHEIDop.publicationIssue">49962</meta:user-defined>
    <meta:user-defined meta:name="OVERHEIDop.GmbID/DC.identifier">gmb-2022-49962</meta:user-defined>
    <meta:user-defined meta:name="OVERHEIDop.versieInformatie"/>
  </office:meta>
</office:document-meta>
</file>