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Raalterweg 12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7042022</text:p>
            <text:p text:style-name="common-al">Ingekomen: 01-11-2022</text:p>
            <text:p text:style-name="common-al">Locatie: Raalterweg 12 8124AD Wesepe</text:p>
            <text:p text:style-name="common-al">Projectomschrijving: het kappen van een e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961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2704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Raalterweg 12 8124AD Wesep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18</meta:user-defined>
    <meta:user-defined meta:name="OVERHEIDop.GmbID/DC.identifier">gmb-2022-499618</meta:user-defined>
    <meta:user-defined meta:name="OVERHEIDop.versieInformatie"/>
  </office:meta>
</office:document-meta>
</file>