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mskerk, bekendmaking Wet milieubeheer, Maerelaan 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algemeen bestuur van Omgevingsdienst IJmond, op grond van artikel 3.131, vijfde lid van het Activiteitenbesluit maatwerkvoorschriften op aan Kaneda Sushi &amp; Bowls, gelegen aan Maerelaan 7B te Heemskerk.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
            <text:span text:style-name="nadrukvet">
              <text:span text:style-name="nadrukcur">Het besluit ligt tijdens werkuren van 11 november tot 24 december 2022 ter inzage bij Omgevingsdienst IJmond en is tevens in te zien op: www.odijmond.nl.</text:span>
            </text:span>
          </text:p>
            <text:p text:style-name="common-al">
            <text:span text:style-name="nadrukvet">
              <text:span text:style-name="nadrukcur">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span>
            </text:span>
          </text:p>
            <text:p text:style-name="common-al"/>
            <text:p text:style-name="common-al">
            <text:span text:style-name="nadrukondlijn">Be</text:span>
            <text:span text:style-name="nadrukondlijn">zwaar en voorlopige </text:span>
            <text:span text:style-name="nadrukondlijn">voorzieing</text:span>
          </text:p>
            <text:p text:style-name="common-al">Binnen zes weken na de dag van bekendmaking kan door belanghebbende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961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1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1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13045</meta:user-defined>
    <dc:language>nl</dc:language>
    <meta:user-defined meta:name="OVERHEIDop.locatietype/OVERHEIDop.gebiedsmarkering">Adres</meta:user-defined>
    <meta:user-defined meta:name="DC.title">Heemskerk, bekendmaking Wet milieubeheer, Maerelaan 7B</meta:user-defined>
    <meta:user-defined meta:name="DCTERMS.W3CDTF/DCTERMS.available">2022-11-10</meta:user-defined>
    <meta:user-defined meta:name="DCTERMS.W3CDTF/OVERHEIDop.jaargang">2022</meta:user-defined>
    <meta:user-defined meta:name="OVERHEIDop.publicationIssue">499611</meta:user-defined>
    <meta:user-defined meta:name="OVERHEIDop.GmbID/DC.identifier">gmb-2022-499611</meta:user-defined>
    <meta:user-defined meta:name="OVERHEIDop.versieInformatie"/>
  </office:meta>
</office:document-meta>
</file>